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3" style:parent-style-name="Textbody" style:family="paragraph">
      <style:paragraph-properties fo:text-align="center" fo:margin-bottom="0in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6" style:parent-style-name="Textbody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Times New Roman" fo:font-weight="bold" style:font-weight-asian="bold" fo:color="#000000" fo:font-size="14pt" style:font-size-asian="14pt"/>
    </style:style>
    <style:style style:name="P8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9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10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11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12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13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14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15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16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17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18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19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20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21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22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23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24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25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26" style:parent-style-name="Textbody" style:family="paragraph">
      <style:paragraph-properties fo:margin-bottom="0in"/>
      <style:text-properties style:font-name="Times New Roman" fo:color="#000000" fo:font-size="14pt" style:font-size-asian="14pt"/>
    </style:style>
    <style:style style:name="P27" style:parent-style-name="Textbody" style:family="paragraph">
      <style:paragraph-properties fo:text-align="center" fo:margin-bottom="0in"/>
      <style:text-properties style:font-name="Times New Roman" fo:color="#000000" fo:font-size="14pt" style:font-size-asian="14pt"/>
    </style:style>
    <style:style style:name="P28" style:parent-style-name="Textbody" style:family="paragraph">
      <style:paragraph-properties fo:text-align="center" fo:margin-bottom="0in"/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<text:bookmark-start text:name="h.gjdgxs"/><text:bookmark-start text:name="_GoBack"/><text:bookmark-end text:name="h.gjdgxs"/><text:bookmark-end text:name="_GoBack"/><text:span text:style-name="T2">Консультация для родителей</text:span></text:p>
      <text:p text:style-name="P3"><text:span text:style-name="T4"> </text:span><text:span text:style-name="T5">«Техника безопасности на воде в летний период времени</text:span></text:p>
      <text:p text:style-name="P6"><text:span text:style-name="T7">на открытых водоемах»</text:span></text:p>
      <text:p text:style-name="P8">Дорогие родители, каждое лето время каникул, отпусков и вы  все стараетесь<text:s/>выехать на отдых, поближе к открытому водоему, это может быть озеро, пруд, речка или море. Чтобы хорошо отдохнуть, при купании в естественных водоемах необходимо соблюдать следующие меры безопасности.</text:p>
      <text:p text:style-name="P9">Осмотрите место, оно должно быть, прежде всего, безопасным. Очень важно, чтобы дно водоема плавно понижалось, оно должно быть ровным и чистым (без ила, водорослей, корней деревьев, стекла и других предметов), которые могут стать причиной травм и несчастных случаев.</text:p>
      <text:p text:style-name="P10">Входить в воду нужно осторожно; на мелком месте остановиться, повернуться лицом к берегу и быстро окунуться несколько раз, чтобы привыкнуть к температуре воды.</text:p>
      <text:p text:style-name="P11">Не разрешайте ребенку одному самостоятельно заходить в воду;</text:p>
      <text:p text:style-name="P12">Если вы уверены, что ваш ребенок хорошо умеет плавать, и вы остались на берегу,<text:s/>он должен находиться под вашим пристальным вниманием.</text:p>
      <text:p text:style-name="P13">Все упражнения и первые попытки самостоятельного плавания, следует выполнять только в направлении берега, т.е. с глубокой части на мелкую.</text:p>
      <text:p text:style-name="P14">Все попытки самостоятельного плавания на дальность, выполняются<text:s/>только вдоль берега, где уровень воды доходит до пояса занимающихся.</text:p>
      <text:p text:style-name="P15">Для не умеющих или плохо умеющих держаться на воде, часто используют поддерживающие вспомогательные средства, такие как: надувные круги, нарукавники, жилеты и т.п.. Чаще всего применяют<text:s/>надувные круги. Будьте осторожны, так как, во-первых: ребенок может выскользнуть из него и уйти под воду, а во-вторых: перевернуться вниз головой, застряв в кругу, тем самым ноги оказываются на верху, а голова погружается в воду.</text:p>
      <text:p text:style-name="P16">Многие родители для самых<text:s/>маленьких детей применяют надувные круги с дном, будьте осторожны. Часто дно у них прорывается, и ребенок может также уйти под воду.</text:p>
      <text:p text:style-name="P17">Самым безопасным поддерживающим средством на воде считается жилет. Он имеет не менее 4-х надувных подушек и хорошо держит ребенка на поверхности воды. Но надо заметить, что при плавании он не очень удобен, т.к. сковывает движения ребенка в воде.</text:p>
      <text:p text:style-name="P18">На воде еще используются нарукавники. Надувать их нужно уже непосредственно на руке ребенка. А то многие родители сначала надувают</text:p>
      <text:p text:style-name="P19">их, а потом уже стараются натянуть на руку.</text:p>
      <text:p text:style-name="P20">Дети не должны плавать на поддерживающих средствах без сопровождения взрослых.</text:p>
      <text:p text:style-name="P21">Какую бы радость детям не доставляло плавание, они не должны слишком громко кричать и шуметь; недопустимо, чтобы дети, желая пошутить,<text:s/>звали на помощь.</text:p>
      <text:p text:style-name="P22">Особую опасность представляет плавание на море.</text:p>
      <text:p text:style-name="P23">Перед тем как идти плавать, обратите внимание на направление ветра. Если он дует в море, даже при небольших волнах, плавать на поддерживающих средствах исключено, а особенно опасно на<text:s/>матрасе. Этот запрет относится даже к хорошим пловцам. Надувные средства обладают большой парусностью, и сильный ветер легко уносит их в море. Не разрешается плавать на матрасе с маленькими детьми. Ветер в любое время может усилиться и поднять волну.</text:p>
      <text:p text:style-name="P24">Категорически запрещается заплывать за границы места купания.</text:p>
      <text:p text:style-name="P25">Запрещается детям до 16 лет кататься на моторных, весельных лодках без сопровождения взрослых и катать на них детей, не достигших 12-летнего возраста.</text:p>
      <text:p text:style-name="P26">Нужно помнить, что на речке, озере, пруду, вода<text:s/>пресная, а на море соленая. В пресной воде плотность воды меньше, чем в соленой. Тем самым на море легче плавать.</text:p>
      <text:p text:style-name="P27">Придерживайтесь основных правил безопасности, будьте бдительны на воде.</text:p>
      <text:p text:style-name="P28">Приятного Вам отдыха!</text:p>
      <text:p text:style-name="Безинтервал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sung R60</meta:initial-creator>
    <dc:creator>user</dc:creator>
    <meta:creation-date>2019-12-04T10:26:00Z</meta:creation-date>
    <dc:date>2020-08-20T08:08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5" meta:character-count="3447" meta:row-count="24" meta:non-whitespace-character-count="2938"/>
  </office:meta>
</office:document-meta>
</file>